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Times New Roman" svg:font-family="'Times New Roman'" style:font-family-generic="swiss"/>
    <style:font-face style:name="Tinos" svg:font-family="Tinos" style:font-family-generic="swiss"/>
    <style:font-face style:name="Tinos1" svg:font-family="Tinos" style:font-pitch="variable"/>
    <style:font-face style:name="Calibri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nos1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nos1" fo:font-size="14pt" officeooo:paragraph-rsid="0008c150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8c150"/>
    </style:style>
    <style:style style:name="P4" style:family="paragraph" style:parent-style-name="Standard" style:list-style-name="WWNum1">
      <style:paragraph-properties fo:margin-left="0cm" fo:margin-right="0cm" fo:text-align="justify" style:justify-single-word="false" fo:text-indent="1.251cm" style:auto-text-indent="false"/>
      <style:text-properties style:font-name="Tinos1" fo:font-size="14pt" officeooo:paragraph-rsid="0008c150" style:font-size-asian="14pt" style:font-size-complex="14pt"/>
    </style:style>
    <style:style style:name="P5" style:family="paragraph" style:parent-style-name="Standard" style:list-style-name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1.199cm" style:auto-text-indent="false" style:writing-mode="lr-tb"/>
      <style:text-properties style:font-name="Tinos1" fo:font-size="14pt" officeooo:paragraph-rsid="0008c150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nos1" fo:font-size="14pt" officeooo:paragraph-rsid="0008c150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writing-mode="lr-tb"/>
      <style:text-properties style:font-name="Tinos1" fo:font-size="14pt" officeooo:paragraph-rsid="0008c150" style:font-size-asian="14pt" style:font-size-complex="14pt"/>
    </style:style>
    <style:style style:name="P8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401cm" style:auto-text-indent="false" style:writing-mode="lr-tb"/>
      <style:text-properties style:font-name="Tinos1" fo:font-size="14pt" officeooo:paragraph-rsid="0008c150" style:font-size-asian="14pt" style:font-size-complex="14pt"/>
    </style:style>
    <style:style style:name="P9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nos1" fo:font-size="14pt" officeooo:paragraph-rsid="0008c150" style:font-size-asian="14pt" style:font-size-complex="14pt"/>
    </style:style>
    <style:style style:name="P10" style:family="paragraph" style:parent-style-name="Standard" style:list-style-name="WWNum1">
      <style:paragraph-properties fo:margin-left="0cm" fo:margin-right="0cm" fo:text-align="justify" style:justify-single-word="false" fo:text-indent="1.244cm" style:auto-text-indent="false"/>
      <style:text-properties style:font-name="Tinos1" fo:font-size="14pt" style:font-size-asian="14pt" style:font-size-complex="14pt"/>
    </style:style>
    <style:style style:name="P11" style:family="paragraph" style:parent-style-name="Standard" style:list-style-name="WWNum1">
      <style:paragraph-properties fo:margin-left="0cm" fo:margin-right="0cm" fo:text-align="justify" style:justify-single-word="false" fo:text-indent="1.244cm" style:auto-text-indent="false"/>
      <style:text-properties style:font-name="Tinos1" fo:font-size="14pt" officeooo:paragraph-rsid="0008c150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8c150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nos1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nos1" fo:font-size="14pt" officeooo:paragraph-rsid="0008c150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499cm" style:auto-text-indent="false" style:writing-mode="lr-tb"/>
      <style:text-properties style:font-name="Tinos1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499cm" style:auto-text-indent="false" style:writing-mode="lr-tb"/>
      <style:text-properties style:font-name="Tinos1" fo:font-size="14pt" officeooo:paragraph-rsid="0008c150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nos1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nos1" fo:font-size="14pt" officeooo:paragraph-rsid="0008c150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44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officeooo:paragraph-rsid="0008c150"/>
    </style:style>
    <style:style style:name="P22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use-window-font-color="true" fo:font-size="14pt" style:font-name-asian="Calibri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use-window-font-color="true" fo:font-size="14pt" officeooo:paragraph-rsid="0008c150" style:font-name-asian="Calibri" style:font-size-asian="14pt" style:font-size-complex="14pt"/>
    </style:style>
    <style:style style:name="T1" style:family="text">
      <style:text-properties fo:color="#ff0000"/>
    </style:style>
    <style:style style:name="T2" style:family="text">
      <style:text-properties fo:color="#333333"/>
    </style:style>
    <style:style style:name="T3" style:family="text">
      <style:text-properties style:use-window-font-color="true" style:font-name="Tinos1" fo:font-size="14pt" style:font-name-asian="Calibri" style:font-size-asian="14pt" style:font-size-complex="14pt"/>
    </style:style>
    <style:style style:name="T4" style:family="text">
      <style:text-properties style:font-name="Tinos1" fo:font-size="14pt" fo:font-weight="bold" style:font-size-asian="14pt" style:font-weight-asian="bold" style:font-size-complex="14pt"/>
    </style:style>
    <style:style style:name="T5" style:family="text">
      <style:text-properties style:font-name="Tinos1" fo:font-size="14pt" fo:font-weight="bold" style:font-name-asian="Calibri" style:font-size-asian="14pt" style:font-weight-asian="bold" style:font-size-complex="14pt"/>
    </style:style>
    <style:style style:name="T6" style:family="text">
      <style:text-properties style:font-name="Tinos1" fo:font-size="14pt" style:font-size-asian="14pt" style:font-size-complex="14pt"/>
    </style:style>
    <style:style style:name="T7" style:family="text">
      <style:text-properties style:font-name="Tinos1" fo:font-size="14pt" style:font-name-asian="Calibri" style:font-size-asian="14pt" style:font-size-complex="14pt"/>
    </style:style>
    <style:style style:name="T8" style:family="text">
      <style:text-properties style:font-name="Tinos1" fo:font-size="14pt" fo:font-style="normal" style:font-size-asian="14pt" style:font-style-asian="normal" style:font-size-complex="14pt"/>
    </style:style>
    <style:style style:name="T9" style:family="text">
      <style:text-properties style:font-name="Tinos1" fo:font-size="14pt" fo:font-style="italic" style:font-size-asian="14pt" style:font-style-asian="italic" style:font-size-complex="14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08c15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6"><text:s/>Постановлением администрации округа от 10.02.2021 г. № 4-п <text:s/>утвержден Положение об антитеррористической комиссии Пировского округа, регламент АТК МО округа, функциональные обязанности руководителя, заместителя руководителя и членов АТК МО, а также состав комиссии. <text:s/></text:span></text:p>
      <text:list xml:id="list1651807665" text:style-name="WWNum1">
        <text:list-header>
          <text:p text:style-name="P4"><text:s text:c="7"/><text:span text:style-name="T13">В первом полугодие 2021 года </text:span>проведено 3 заседаний АТК МО, на котором рассмотрены следующие вопросы:</text:p>
        </text:list-header>
      </text:list>
      <text:p text:style-name="P5"><text:s/>- об утверждение Единого реестра объектов, подлежащих антитеррористи-ческой защите на территории округа;</text:p>
      <text:p text:style-name="P6">- о мерах по обеспечению антитеррористической безопасности на период праздничных и выходных дней с 30 апреля по 11 мая 2021 года, а также в связи с празднованием 76-й <text:s/>годовщиной Победы в Великой Отечественной войне;</text:p>
      <text:p text:style-name="P7"><text:s/>- о мерах, принимаемых органами местного самоуправления и хозяйствующими субъектами по обеспечению антитеррористической и антикриминальной защищённости детских оздоровительных и общеобразовательных учреждений округа.</text:p>
      <text:list xml:id="list83714432009123" text:continue-numbering="true" text:style-name="WWNum1">
        <text:list-item>
          <text:list>
            <text:list-header>
              <text:p text:style-name="P4"><text:s text:c="9"/>Протоколом АТК МО <text:s/><text:span text:style-name="T13">на территории округа </text:span>определен<text:span text:style-name="T13">ы</text:span> объект<text:span text:style-name="T13">ы антитеррористической защищенности. <text:s/>Согласно графика проверок </text:span>на предмет антитеррористической защищенности <text:span text:style-name="T13">проводятся </text:span>обследован<text:span text:style-name="T13">ия.</text:span></text:p>
            </text:list-header>
          </text:list>
        </text:list-item>
      </text:list>
      <text:p text:style-name="P14">На 2021 год, запланирован<text:span text:style-name="T13">ные </text:span>финансовы<text:span text:style-name="T13">е</text:span> средств<text:span text:style-name="T13">а</text:span> израсходован<text:span text:style-name="T13">ы</text:span> <text:span text:style-name="T13">полностью</text:span>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Times New Roman" svg:font-family="'Times New Roman'" style:font-family-generic="swiss"/>
    <style:font-face style:name="Tinos" svg:font-family="Tinos" style:font-family-generic="swiss"/>
    <style:font-face style:name="Tinos1" svg:font-family="Tinos" style:font-pitch="variable"/>
    <style:font-face style:name="Calibri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Default_20_Paragraph_20_Font" style:display-name="Default Paragraph Font" style:family="text"/>
    <style:style style:name="Основной_20_текст_20__2b__20_8_3b_5_20_pt_3b_Интервал_20_0_20_pt" style:display-name="Основной текст + 8;5 pt;Интервал 0 pt" style:family="text" style:parent-style-name="Default_20_Paragraph_20_Font">
      <style:text-properties fo:color="#000000" style:font-name="Times New Roman" fo:font-family="'Times New Roman'" style:font-family-generic="swiss" fo:font-size="8.5pt" fo:letter-spacing="-0.005cm" fo:language="ru" fo:country="RU" fo:background-color="#ffffff" style:font-name-asian="Times New Roman1" style:font-family-asian="'Times New Roman'" style:font-family-generic-asian="system" style:font-pitch-asian="variable" style:font-size-asian="8.5pt" style:language-asian="ru" style:country-asian="RU" style:font-name-complex="Times New Roman1" style:font-family-complex="'Times New Roman'" style:font-family-generic-complex="system" style:font-pitch-complex="variable" style:font-size-complex="8.5pt" style:language-complex="ru" style:country-complex="RU" style:text-scale="100%"/>
    </style:style>
    <style:style style:name="Основной_20_текст_20__2b__20_10_3b_5_20_pt_3b_Курсив_3b_Интервал_20_0_20_pt" style:display-name="Основной текст + 10;5 pt;Курсив;Интервал 0 pt" style:family="text" style:parent-style-name="Default_20_Paragraph_20_Font">
      <style:text-properties fo:font-variant="normal" fo:text-transform="none" fo:color="#000000" style:text-line-through-style="none" style:text-line-through-type="none" style:font-name="Times New Roman" fo:font-family="'Times New Roman'" style:font-family-generic="swiss" fo:font-size="10.5pt" fo:letter-spacing="-0.002cm" fo:language="ru" fo:country="RU" fo:font-style="italic" style:text-underline-style="none" fo:font-weight="normal" style:font-name-asian="Times New Roman1" style:font-family-asian="'Times New Roman'" style:font-family-generic-asian="system" style:font-pitch-asian="variable" style:font-size-asian="10.5pt" style:language-asian="ru" style:country-asian="RU" style:font-style-asian="italic" style:font-weight-asian="normal" style:font-name-complex="Times New Roman1" style:font-family-complex="'Times New Roman'" style:font-family-generic-complex="system" style:font-pitch-complex="variable" style:font-size-complex="10.5pt" style:language-complex="ru" style:country-complex="RU" style:font-style-complex="italic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66cm" fo:margin-right="1.00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19T08:28:28.953630413</meta:creation-date>
    <dc:date>2022-09-19T08:37:12.057080060</dc:date>
    <meta:editing-duration>PT8M44S</meta:editing-duration>
    <meta:editing-cycles>1</meta:editing-cycles>
    <meta:document-statistic meta:table-count="0" meta:image-count="0" meta:object-count="0" meta:page-count="1" meta:paragraph-count="7" meta:word-count="142" meta:character-count="1184" meta:non-whitespace-character-count="1024"/>
    <meta:generator>LibreOffice/6.0.5.2$Linux_X86_64 LibreOffice_project/00m0$Build-2</meta:generator>
  </office:meta>
</office:document-meta>
</file>